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Skulls and Lovers</text:span></text:p>
      <text:p text:style-name="Normal">“What do you see, Mummy?”</text:p>
      <text:p text:style-name="Normal">The woman adjusted her focus away from her flat white and towards the glaring screen. Through her squint she could see a skull-a<text:s/>really ugly one at that-one which you might see in the window of a shady tattoo parlour down a backstreet in Blackpool.</text:p>
      <text:p text:style-name="Normal">“Urm, a skull, darling. I see a skull.”</text:p>
      <text:p text:style-name="Normal">The woman turned her gaze back to the flat white and thought what a neat cup it was; a perfect circular rim with a beautifully slender middle but voluptuous at the top.</text:p>
      <text:p text:style-name="Normal">“Well, I see two lovers. They’re really happy.”</text:p>
      <text:p text:style-name="Normal">The woman looked at her daughter: she was looking at herself and it was faintly disconcerting.</text:p>
      <text:p text:style-name="Normal">“No. I don’t see it, darling.”</text:p>
      <text:p text:style-name="Normal">And then<text:s/>the woman realised what a scornful and dismissive tone she’d used in her response. Though when she looked back at her daughter, there’d been no need for self-recrimination. It hadn’t affected her. She was looking at her mother with all the curiosity and innocent sense of acceptance that she was born with. The woman recalled that look from the minute she had held her daughter in her arms; she’d looked up at her, scrutinised her from within the mop of unruly black hair, the piercing almond-shaped eyes and the<text:s/>plush little pout that hadn’t really settled into her face since.</text:p>
      <text:p text:style-name="Normal">And here it was, that face again: older but the same.</text:p>
      <text:p text:style-name="Normal">“Look again Mummy and be ready to see the nice parts of it.”</text:p>
      <text:p text:style-name="Normal">The woman once again looked up from the swirling steam of her flat white.<text:s/>Her daughter’s words sank into her soul like molten iron. Was she ready to see the nice parts again? For too long she’d been lonely. She’d been crying out for something better. She’d wanted something that was comfortable, mutually respectful, fulfilling. She’d yearned not to be trudging through treacle any longer; she so desperately wanted for her jaws to unloosen- for its rusty hinges to know what freedom tasted like again and for her head to once again. Just. Feel. Clear.</text:p>
      <text:p text:style-name="Normal">When she looked carefully, when she allowed herself to slip away from within her internal fortress (albeit only temporarily) she saw it; the lovers were clear, entwined around each other’s beings and they were happy. Really happy.</text:p>
      <text:p text:style-name="Normal">Her daughter had been right. Of course she had! The woman<text:s/>exhaled the most satisfyingly deep breath she’d had in so long and raised her hand to point to it, to show her daughter that she too could see it. Just there! Her lips curled upwards into a smile as she opened up her mouth to speak and her eyes had a new sense of happiness, beaming from within them.</text:p>
      <text:p text:style-name="Normal">But her daughter had moved on:<text:s/></text:p>
      <text:p text:style-name="Normal">“Mummy, this hot chocolate is just a bit too chocolate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ette</meta:initial-creator>
    <dc:creator>Mrs H Robinson</dc:creator>
    <meta:creation-date>2018-02-18T16:31:00Z</meta:creation-date>
    <dc:date>2018-03-05T08:19:00Z</dc:date>
    <meta:template xlink:href="Normal" xlink:type="simple"/>
    <meta:editing-cycles>3</meta:editing-cycles>
    <meta:editing-duration>PT3360S</meta:editing-duration>
    <meta:document-statistic meta:page-count="1" meta:paragraph-count="5" meta:word-count="389" meta:character-count="2607" meta:row-count="18" meta:non-whitespace-character-count="2223"/>
  </office:meta>
</office:document-meta>
</file>